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einLeerraum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T3" style:parent-style-name="Absatz-Standardschriftart" style:family="text">
      <style:text-properties style:font-name="Comic Sans MS" fo:font-weight="bold" style:font-weight-asian="bold"/>
    </style:style>
    <style:style style:name="T4" style:parent-style-name="Absatz-Standardschriftart" style:family="text">
      <style:text-properties style:font-name="Comic Sans MS" fo:font-weight="bold" style:font-weight-asian="bold"/>
    </style:style>
    <style:style style:name="P5" style:parent-style-name="KeinLeerraum" style:family="paragraph">
      <style:text-properties style:font-name="Comic Sans MS"/>
    </style:style>
    <style:style style:name="P6" style:parent-style-name="KeinLeerraum" style:family="paragraph">
      <style:text-properties style:font-name="Comic Sans MS"/>
    </style:style>
    <style:style style:name="T7" style:parent-style-name="Absatz-Standardschriftart" style:family="text">
      <style:text-properties style:font-name="Comic Sans MS" fo:font-weight="bold" style:font-weight-asian="bold"/>
    </style:style>
    <style:style style:name="T8" style:parent-style-name="Absatz-Standardschriftart" style:family="text">
      <style:text-properties style:font-name="Comic Sans MS"/>
    </style:style>
    <style:style style:name="P9" style:parent-style-name="KeinLeerraum" style:family="paragraph">
      <style:text-properties style:font-name="Comic Sans MS"/>
    </style:style>
    <style:style style:name="P10" style:parent-style-name="KeinLeerraum" style:family="paragraph">
      <style:text-properties style:font-name="Comic Sans MS"/>
    </style:style>
    <style:style style:name="P11" style:parent-style-name="KeinLeerraum" style:family="paragraph">
      <style:text-properties style:font-name="Comic Sans MS"/>
    </style:style>
    <style:style style:name="P12" style:parent-style-name="KeinLeerraum" style:family="paragraph">
      <style:text-properties style:font-name="Comic Sans MS"/>
    </style:style>
    <style:style style:name="P13" style:parent-style-name="KeinLeerraum" style:family="paragraph">
      <style:text-properties style:font-name="Comic Sans MS"/>
    </style:style>
    <style:style style:name="P14" style:parent-style-name="KeinLeerraum" style:family="paragraph">
      <style:text-properties style:font-name="Comic Sans MS"/>
    </style:style>
    <style:style style:name="P15" style:parent-style-name="KeinLeerraum" style:family="paragraph">
      <style:text-properties style:font-name="Comic Sans MS"/>
    </style:style>
    <style:style style:name="P16" style:parent-style-name="KeinLeerraum" style:family="paragraph">
      <style:text-properties style:font-name="Comic Sans MS"/>
    </style:style>
    <style:style style:name="T17" style:parent-style-name="Absatz-Standardschriftart" style:family="text">
      <style:text-properties style:font-name="Comic Sans MS" fo:font-weight="bold" style:font-weight-asian="bold"/>
    </style:style>
    <style:style style:name="T18" style:parent-style-name="Absatz-Standardschriftart" style:family="text">
      <style:text-properties style:font-name="Comic Sans MS"/>
    </style:style>
    <style:style style:name="P19" style:parent-style-name="KeinLeerraum" style:family="paragraph">
      <style:text-properties style:font-name="Comic Sans MS"/>
    </style:style>
    <style:style style:name="P20" style:parent-style-name="KeinLeerraum" style:family="paragraph">
      <style:text-properties style:font-name="Comic Sans MS"/>
    </style:style>
    <style:style style:name="P21" style:parent-style-name="KeinLeerraum" style:family="paragraph">
      <style:text-properties style:font-name="Comic Sans MS"/>
    </style:style>
    <style:style style:name="T22" style:parent-style-name="Absatz-Standardschriftart" style:family="text">
      <style:text-properties style:font-name="Comic Sans MS" fo:font-weight="bold" style:font-weight-asian="bold"/>
    </style:style>
    <style:style style:name="T23" style:parent-style-name="Absatz-Standardschriftart" style:family="text">
      <style:text-properties style:font-name="Comic Sans MS"/>
    </style:style>
    <style:style style:name="P24" style:parent-style-name="KeinLeerraum" style:family="paragraph">
      <style:text-properties style:font-name="Comic Sans MS"/>
    </style:style>
    <style:style style:name="P25" style:parent-style-name="KeinLeerraum" style:family="paragraph">
      <style:text-properties style:font-name="Comic Sans MS"/>
    </style:style>
    <style:style style:name="P26" style:parent-style-name="KeinLeerraum" style:family="paragraph">
      <style:text-properties style:font-name="Comic Sans MS"/>
    </style:style>
    <style:style style:name="P27" style:parent-style-name="KeinLeerraum" style:family="paragraph">
      <style:text-properties style:font-name="Comic Sans MS"/>
    </style:style>
    <style:style style:name="P28" style:parent-style-name="KeinLeerraum" style:family="paragraph">
      <style:text-properties style:font-name="Comic Sans MS"/>
    </style:style>
    <style:style style:name="P29" style:parent-style-name="KeinLeerraum" style:family="paragraph">
      <style:text-properties style:font-name="Comic Sans MS"/>
    </style:style>
    <style:style style:name="P30" style:parent-style-name="KeinLeerraum" style:family="paragraph">
      <style:text-properties style:font-name="Comic Sans MS"/>
    </style:style>
    <style:style style:name="P31" style:parent-style-name="KeinLeerraum" style:family="paragraph">
      <style:text-properties style:font-name="Comic Sans MS"/>
    </style:style>
    <style:style style:name="P32" style:parent-style-name="KeinLeerraum" style:family="paragraph">
      <style:text-properties style:font-name="Comic Sans MS"/>
    </style:style>
    <style:style style:name="P33" style:parent-style-name="KeinLeerraum" style:family="paragraph">
      <style:text-properties style:font-name="Comic Sans MS"/>
    </style:style>
    <style:style style:name="P34" style:parent-style-name="KeinLeerraum" style:family="paragraph">
      <style:text-properties style:font-name="Comic Sans MS"/>
    </style:style>
    <style:style style:name="P35" style:parent-style-name="KeinLeerraum" style:family="paragraph">
      <style:text-properties style:font-name="Comic Sans MS"/>
    </style:style>
    <style:style style:name="P36" style:parent-style-name="KeinLeerraum" style:family="paragraph">
      <style:text-properties style:font-name="Comic Sans MS"/>
    </style:style>
    <style:style style:name="P37" style:parent-style-name="KeinLeerraum" style:family="paragraph">
      <style:text-properties style:font-name="Comic Sans MS"/>
    </style:style>
    <style:style style:name="P38" style:parent-style-name="KeinLeerraum" style:family="paragraph">
      <style:text-properties style:font-name="Comic Sans MS"/>
    </style:style>
    <style:style style:name="P39" style:parent-style-name="KeinLeerraum" style:family="paragraph">
      <style:text-properties style:font-name="Comic Sans MS"/>
    </style:style>
    <style:style style:name="P40" style:parent-style-name="KeinLeerraum" style:family="paragraph">
      <style:text-properties style:font-name="Comic Sans MS"/>
    </style:style>
    <style:style style:name="T41" style:parent-style-name="Absatz-Standardschriftart" style:family="text">
      <style:text-properties style:font-name="Comic Sans MS" fo:font-weight="bold" style:font-weight-asian="bold" fo:language="en" fo:country="US"/>
    </style:style>
    <style:style style:name="T42" style:parent-style-name="Absatz-Standardschriftart" style:family="text">
      <style:text-properties style:font-name="Comic Sans MS" fo:language="en" fo:country="US"/>
    </style:style>
    <style:style style:name="P43" style:parent-style-name="KeinLeerraum" style:family="paragraph">
      <style:text-properties style:font-name="Comic Sans MS" fo:language="en" fo:country="US"/>
    </style:style>
    <style:style style:name="P44" style:parent-style-name="KeinLeerraum" style:family="paragraph">
      <style:text-properties style:font-name="Comic Sans MS"/>
    </style:style>
    <style:style style:name="P45" style:parent-style-name="KeinLeerraum" style:family="paragraph">
      <style:text-properties style:font-name="Comic Sans MS"/>
    </style:style>
    <style:style style:name="P46" style:parent-style-name="KeinLeerraum" style:family="paragraph">
      <style:text-properties style:font-name="Comic Sans MS"/>
    </style:style>
    <style:style style:name="P47" style:parent-style-name="KeinLeerraum" style:family="paragraph">
      <style:text-properties style:font-name="Comic Sans MS"/>
    </style:style>
    <style:style style:name="P48" style:parent-style-name="KeinLeerraum" style:family="paragraph">
      <style:text-properties style:font-name="Comic Sans MS"/>
    </style:style>
    <style:style style:name="T49" style:parent-style-name="Absatz-Standardschriftart" style:family="text">
      <style:text-properties style:font-name="Comic Sans MS"/>
    </style:style>
    <style:style style:name="T50" style:parent-style-name="Absatz-Standardschriftart" style:family="text">
      <style:text-properties style:font-name="Comic Sans MS" fo:font-weight="bold" style:font-weight-asian="bold"/>
    </style:style>
    <style:style style:name="T51" style:parent-style-name="Absatz-Standardschriftar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Comic Sans MS" fo:font-weight="bold" style:font-weight-asian="bold"/>
    </style:style>
    <style:style style:name="T53" style:parent-style-name="Absatz-Standardschriftart" style:family="text">
      <style:text-properties style:font-name="Comic Sans MS" fo:font-weight="bold" style:font-weight-asian="bold"/>
    </style:style>
    <style:style style:name="T54" style:parent-style-name="Absatz-Standardschriftart" style:family="text">
      <style:text-properties style:font-name="Comic Sans MS" fo:font-weight="bold" style:font-weight-asian="bold"/>
    </style:style>
    <style:style style:name="T55" style:parent-style-name="Absatz-Standardschriftart" style:family="text">
      <style:text-properties style:font-name="Comic Sans MS" fo:font-weight="bold" style:font-weight-asian="bold"/>
    </style:style>
    <style:style style:name="T56" style:parent-style-name="Absatz-Standardschriftart" style:family="text">
      <style:text-properties style:font-name="Comic Sans MS" fo:font-weight="bold" style:font-weight-asian="bold"/>
    </style:style>
    <style:style style:name="T57" style:parent-style-name="Absatz-Standardschriftart" style:family="text">
      <style:text-properties style:font-name="Comic Sans MS" fo:font-weight="bold" style:font-weight-asian="bold"/>
    </style:style>
    <style:style style:name="P58" style:parent-style-name="KeinLeerraum" style:family="paragraph">
      <style:text-properties style:font-name="Comic Sans MS"/>
    </style:style>
    <style:style style:name="P59" style:parent-style-name="KeinLeerraum" style:family="paragraph">
      <style:text-properties style:font-name="Comic Sans MS"/>
    </style:style>
    <style:style style:name="P60" style:parent-style-name="KeinLeerraum" style:family="paragraph">
      <style:text-properties style:font-name="Comic Sans MS"/>
    </style:style>
    <style:style style:name="P61" style:parent-style-name="KeinLeerraum" style:family="paragraph">
      <style:text-properties style:font-name="Comic Sans MS"/>
    </style:style>
    <style:style style:name="T62" style:parent-style-name="Absatz-Standardschriftart" style:family="text">
      <style:text-properties style:font-name="Comic Sans MS"/>
    </style:style>
  </office:automatic-styles>
  <office:body>
    <office:text text:use-soft-page-breaks="true">
      <text:p text:style-name="P1"><text:span text:style-name="T2">Materialliste für die Klasse 2 <text:s/>-</text:span><text:span text:style-name="T3"><text:s text:c="3"/>Grundschule Bakede</text:span><text:span text:style-name="T4"><text:tab/>-</text:span></text:p>
      <text:p text:style-name="P5">Liebe Eltern,</text:p>
      <text:p text:style-name="P6">die Kinder können und sollten die Materialien aus dem 1. Schuljahr weiter benutzen, <text:s/>jedoch sollten Sie da, wo etwas<text:s/>fehlt, dies bitte nachbessern bzw. auffüllen.</text:p>
      <text:p text:style-name="KeinLeerraum"><text:span text:style-name="T7">Federtasche</text:span><text:span text:style-name="T8"><text:s/>gefüllt:</text:span></text:p>
      <text:p text:style-name="P9">1 dicker Bleistift</text:p>
      <text:p text:style-name="P10">1 dünner Bleistift</text:p>
      <text:p text:style-name="P11">1 Radiergummi</text:p>
      <text:p text:style-name="P12">(1 Anspitzer)</text:p>
      <text:p text:style-name="P13">6 dicke / Jumbo Buntstifte in gelb, orange, rot, blau, grün, braun</text:p>
      <text:p text:style-name="P14">6 dünne Buntstifte</text:p>
      <text:p text:style-name="P15">1 Lineal (ca. 15 - 20 cm)</text:p>
      <text:p text:style-name="P16">1 Folienstift F (fine) non-permanent in blau o. schwarz</text:p>
      <text:p text:style-name="KeinLeerraum"><text:span text:style-name="T17">Schlampermäppchen</text:span><text:span text:style-name="T18"><text:s/>mit</text:span></text:p>
      <text:p text:style-name="P19">1 Bastelschere (spitz)</text:p>
      <text:p text:style-name="P20">2 Klebestifte (20 g)</text:p>
      <text:p text:style-name="P21">1 Anspitzer mit Auffangbehälter</text:p>
      <text:p text:style-name="KeinLeerraum"><text:span text:style-name="T22">Schuhkarton</text:span><text:span text:style-name="T23"><text:s/>gefüllt mit</text:span></text:p>
      <text:p text:style-name="P24">Wachsmalstiften (8)</text:p>
      <text:p text:style-name="P25">Marken-Tuschkasten ( 12 Farben)</text:p>
      <text:p text:style-name="P26">3 Borstenpinseln 4/8/12 <text:s/>(mit Namen)</text:p>
      <text:p text:style-name="P27">Wasserbehälter</text:p>
      <text:p text:style-name="P28">1 kl. Lappen</text:p>
      <text:p text:style-name="P29">1 Malkittel (z.B. altes Oberhemd / T-Shirt)</text:p>
      <text:p text:style-name="P30">1 Zeichenblock Din A 3</text:p>
      <text:p text:style-name="P31"/>
      <text:soft-page-break/>
      <text:p text:style-name="P32">6<text:s/>Papp-Schnellhefter <text:s/>(rot, <text:s/>blau, grün, gelb, lila, weiß )<text:s/></text:p>
      <text:p text:style-name="P33">1 Einlegemappe in gelb<text:s/>(Postmappe)</text:p>
      <text:p text:style-name="P34">1 Einlegemappe (Farbe nach Wunsch)</text:p>
      <text:p text:style-name="P35">1 Blanco-Block Din A 4</text:p>
      <text:p text:style-name="P36">2 Rechenhefte Din A 5 Lineatur 7<text:s/></text:p>
      <text:p text:style-name="P37">2 Schreibhefte Din A 5 Lineatur <text:s/>1q <text:s/>(Din A 5 im Querformat)</text:p>
      <text:p text:style-name="P38">1 Arbeits- / Kieserblock Lineatur 1 K</text:p>
      <text:p text:style-name="P39">1 Schreibheft Din A 5 Lineatur 4 (als Hausaufgabenheft)</text:p>
      <text:p text:style-name="P40"/>
      <text:p text:style-name="KeinLeerraum"><text:span text:style-name="T41">Turnbeutel<text:s/></text:span><text:span text:style-name="T42"><text:s/>mit</text:span></text:p>
      <text:p text:style-name="P43">Indoor- u. Outdoor- Turnschuhen</text:p>
      <text:p text:style-name="P44">Turnhose / Radler</text:p>
      <text:p text:style-name="P45">T-Shirt</text:p>
      <text:p text:style-name="P46">ein Paar Ersatz-Socken</text:p>
      <text:p text:style-name="P47">3 <text:s/>Haargummis <text:s/>(bei langen Haaren)</text:p>
      <text:p text:style-name="P48"><text:s/></text:p>
      <text:p text:style-name="KeinLeerraum"><text:span text:style-name="T49">1 Paar<text:s/></text:span><text:span text:style-name="T50">Hausschuhe</text:span></text:p>
      <text:p text:style-name="KeinLeerraum"><text:span text:style-name="T51">Hinweis</text:span><text:span text:style-name="T52">: Bitte beschriften Sie<text:s/></text:span><text:span text:style-name="T53">jedes</text:span><text:span text:style-name="T54"><text:s/></text:span><text:span text:style-name="T55">Teil</text:span><text:span text:style-name="T56"><text:s/>mit dem Namen Ihres Kindes</text:span><text:span text:style-name="T57">.</text:span></text:p>
      <text:p text:style-name="P58"/>
      <text:p text:style-name="P59">Ich wünsche Ihnen und Ihren<text:s/>Kindern eine schöne Sommerferien-Zeit bis zum Wiedersehen in Klasse 2 am 15. August 2019.</text:p>
      <text:p text:style-name="P60"/>
      <text:p text:style-name="P61">Mit freundlichen Grüßen<text:s/></text:p>
      <text:p text:style-name="KeinLeerraum"><text:span text:style-name="T62">Blumenth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Comic Sans MS" fo:font-size="12pt" style:font-size-asian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einLeerraum" style:display-name="Kein Leerraum" style:family="paragraph"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F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WW_CharLFO1LVL1" style:family="text">
      <style:text-properties style:font-name="Comic Sans MS" style:font-name-complex="F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omic Sans M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te</meta:initial-creator>
    <dc:creator>Anette</dc:creator>
    <meta:creation-date>2019-05-31T06:39:00Z</meta:creation-date>
    <dc:date>2019-07-01T01:48:00Z</dc:date>
    <meta:print-date>2011-07-06T05:58:00Z</meta:print-date>
    <meta:template xlink:href="Normal.dotm" xlink:type="simple"/>
    <meta:editing-cycles>6</meta:editing-cycles>
    <meta:editing-duration>PT0S</meta:editing-duration>
    <meta:document-statistic meta:page-count="2" meta:paragraph-count="3" meta:word-count="207" meta:character-count="1515" meta:row-count="10" meta:non-whitespace-character-count="1311"/>
  </office:meta>
</office:document-meta>
</file>